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fé Kleine Oosterpoort, Meeuwerderweg 62  te Groningen – reden van melding: Veranderen van het bedrijf (201671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7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afé Kleine Oosterpoort, Meeuwerderweg 62  te Groningen – reden van melding: Veranderen van het bedrijf (201671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76</meta:user-defined>
    <meta:user-defined meta:name="OVERHEIDop.GmbID/DC.identifier">gmb-2016-1221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V 62</meta:user-defined>
    <meta:user-defined meta:name="OVERHEIDop.woonplaats">Groningen</meta:user-defined>
    <meta:user-defined meta:name="OVERHEIDop.straatnaam">Meeuwer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97 581292</meta:user-defined>
    <meta:user-defined meta:name="OVERHEIDop.versieInformatie"/>
  </office:meta>
</office:document-meta>
</file>