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gereed voor Verklaring van geen bedenkingen (VVGB) Flora- en Faunawet, Groenhof 140, Amstelveen - Zaaknummer Z-2016/0398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Verklaring van geen bedenkingen</text:span>
          </text:p>
            <text:p text:style-name="common-al">Ontwerp Verklaring van geen bedenkingen (VVGB) Flora- en Faunawet. Betreft  aanvraag vergunning m.b.t. het verbouwen van het buurt- en wijkcentrum Groenhof.</text:p>
            <text:p text:style-name="tussenkopcur">
            <text:span text:style-name="nadrukvet"> Inzage vanaf 8 september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9 okto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7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gereed voor Verklaring van geen bedenkingen (VVGB) Flora- en Faunawet, Groenhof 140, Amstelveen - Zaaknummer Z-2016/039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74</meta:user-defined>
    <meta:user-defined meta:name="OVERHEIDop.GmbID/DC.identifier">gmb-2016-122174</meta:user-defined>
    <meta:user-defined meta:name="OVERHEID.TaxonomieBeleidsagenda/OVERHEID.category">Ruimte en infrastructuur | Organisatie en beleid</meta:user-defined>
    <meta:user-defined meta:name="OVERHEIDop.referentienummer">Z-2016/039844</meta:user-defined>
    <meta:user-defined meta:name="DCTERMS.abstract">Ontwerp Verklaring van geen bedenkingen (VVGB) Flora- en Faunawet. Betreft aanvraag vergunning m.b.t. het verbouwen van het buurt- en wijkcentrum Groenho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2 478012</meta:user-defined>
    <meta:user-defined meta:name="OVERHEIDop.versieInformatie"/>
  </office:meta>
</office:document-meta>
</file>