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Restyle Costum, Ulgersmaweg 137 te Groningen – reden van melding: starten van het bedrijf (aanbrengen synth. rubber coating) (201672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Restyle Costum, Ulgersmaweg 137 te Groningen – reden van melding: starten van het bedrijf (aanbrengen synth. rubber coating) (2016722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72</meta:user-defined>
    <meta:user-defined meta:name="OVERHEIDop.GmbID/DC.identifier">gmb-2016-122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R 137</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34 583961</meta:user-defined>
    <meta:user-defined meta:name="OVERHEIDop.versieInformatie"/>
  </office:meta>
</office:document-meta>
</file>