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Eekschuurmarkt op 1 oktober 2016 op Kerkplein 1 en Bonendaal 2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3 augustus 2016 is een evenementenvergunning aangevraagd voor Eekschuurmarkt op 1 oktober 2016 op Kerkplein 1 en Bonendaal 2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7 septem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2217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7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7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Eekschuurmarkt op 1 oktober 2016 op Kerkplein 1 en Bonendaal 2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170</meta:user-defined>
    <meta:user-defined meta:name="OVERHEIDop.GmbID/DC.identifier">gmb-2016-1221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1AE 1</meta:user-defined>
    <meta:user-defined meta:name="OVERHEIDop.woonplaats">Warnsveld</meta:user-defined>
    <meta:user-defined meta:name="OVERHEIDop.straatnaam">Kerkplein</meta:user-defined>
    <meta:user-defined meta:name="OVERHEID.PostcodeHuisnummer/OVERHEIDop.postcodeHuisnummer">7231GG 2</meta:user-defined>
    <meta:user-defined meta:name="OVERHEIDop.straatnaam">Bonendaal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2063 461880</meta:user-defined>
    <meta:user-defined meta:name="OVERHEID.EPSG28992/DC.spatial">212131 461837</meta:user-defined>
    <meta:user-defined meta:name="OVERHEIDop.versieInformatie"/>
  </office:meta>
</office:document-meta>
</file>