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67887 - De Tuier 80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e Tuier 80 te Groesbeek</text:p>
            <text:p text:style-name="common-al">Omschrijving : het realiseren van 4 twee-onder-een-kap woningen aan het plan Drulse Beek te Groesbeek bnr. 57 t/m 60.</text:p>
            <text:p text:style-name="common-al">Datum ontvangst : 29 januari 2016</text:p>
            <text:p text:style-name="common-al">Zaaknummer ODRN : W.Z16.00181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2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2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67887 - De Tuier 80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217</meta:user-defined>
    <meta:user-defined meta:name="OVERHEIDop.GmbID/DC.identifier">gmb-2016-1221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RB 60</meta:user-defined>
    <meta:user-defined meta:name="OVERHEIDop.woonplaats">Groesbeek</meta:user-defined>
    <meta:user-defined meta:name="OVERHEIDop.straatnaam">De Tuier</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379 420286</meta:user-defined>
    <meta:user-defined meta:name="OVERHEIDop.versieInformatie"/>
  </office:meta>
</office:document-meta>
</file>