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het pand: Pelgrimstraat 59 C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Pelgrimstraat 59 C, 7011 BJ</text:p>
            <text:p text:style-name="common-al">Omschrijving:		brandveilig gebruiken van het pand</text:p>
            <text:p text:style-name="common-al">Dossiernummer:	20160620</text:p>
            <text:p text:style-name="common-al">Datum indiening:	31 augustus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2169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69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69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randveilig gebruiken van het pand: Pelgrimstraat 59 C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169</meta:user-defined>
    <meta:user-defined meta:name="OVERHEIDop.GmbID/DC.identifier">gmb-2016-122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BJ 59c</meta:user-defined>
    <meta:user-defined meta:name="OVERHEIDop.woonplaats">Gaanderen</meta:user-defined>
    <meta:user-defined meta:name="OVERHEIDop.straatnaam">Pelgrim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0922 438854</meta:user-defined>
    <meta:user-defined meta:name="OVERHEIDop.versieInformatie"/>
  </office:meta>
</office:document-meta>
</file>