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357, 1171 NW, verbouwen en uitbreiden van de woning, 01-09-2016, 2016-0041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216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6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6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Nieuwemeerdijk 357, 1171 NW, verbouwen en uitbreiden van de woning, 01-09-2016, 2016-00414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65</meta:user-defined>
    <meta:user-defined meta:name="OVERHEIDop.GmbID/DC.identifier">gmb-2016-122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NW 357</meta:user-defined>
    <meta:user-defined meta:name="OVERHEIDop.woonplaats">Badhoevedorp</meta:user-defined>
    <meta:user-defined meta:name="OVERHEIDop.straatnaam">Nieuweme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6220 481948</meta:user-defined>
    <meta:user-defined meta:name="OVERHEIDop.versieInformatie"/>
  </office:meta>
</office:document-meta>
</file>