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randkiosk: Rivier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vierstraat 13, 7005 AE</text:p>
            <text:p text:style-name="common-al">Omschrijving:		bouwen van een strandkiosk</text:p>
            <text:p text:style-name="common-al">Dossiernummer:	20160618</text:p>
            <text:p text:style-name="common-al">Datum indiening:	30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6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trandkiosk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63</meta:user-defined>
    <meta:user-defined meta:name="OVERHEIDop.GmbID/DC.identifier">gmb-2016-12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39 441855</meta:user-defined>
    <meta:user-defined meta:name="OVERHEIDop.versieInformatie"/>
  </office:meta>
</office:document-meta>
</file>