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Zwanenburg, Dennenlaan 173, 1161 CN, plaatsen van een dakkapel in het voordakvlak van de woning, 01-09-2016, 2016-004142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2160</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60</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60</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Zwanenburg, Dennenlaan 173, 1161 CN, plaatsen van een dakkapel in het voordakvlak van de woning, 01-09-2016, 2016-00414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160</meta:user-defined>
    <meta:user-defined meta:name="OVERHEIDop.GmbID/DC.identifier">gmb-2016-122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CN 173</meta:user-defined>
    <meta:user-defined meta:name="OVERHEIDop.woonplaats">Zwanenburg</meta:user-defined>
    <meta:user-defined meta:name="OVERHEIDop.straatnaam">Denn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362 487541</meta:user-defined>
    <meta:user-defined meta:name="OVERHEIDop.versieInformatie"/>
  </office:meta>
</office:document-meta>
</file>