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graven, Watersnip 32</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text:p>
            <text:p text:style-name="common-al">
            <text:span text:style-name="nadrukvet">- I</text:span>
            <text:span text:style-name="nadrukvet">ntrekking 2008‑0022 (04‑12‑2015, zaaknr. 2013032829)</text:span>
          </text:p>
            <text:p text:style-name="common-al">Tussen haakjes de datum van verzending.</text:p>
            <text:p text:style-name="common-al">
            <text:span text:style-name="nadrukvet">Bezwaar</text:span>
          </text:p>
            <text:p text:style-name="last-al">Abusievelijk is dit besluit niet eerder bekendgemaakt. Gelet hierop kunnen belanghebbenden in dit geval, in afwijking van de normale bezwarentermijn, binnen twee weken na de dag van publicatie van deze bekendmaking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221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1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1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Watersnip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16</meta:user-defined>
    <meta:user-defined meta:name="OVERHEIDop.GmbID/DC.identifier">gmb-2016-122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MD 32</meta:user-defined>
    <meta:user-defined meta:name="OVERHEIDop.woonplaats">Bodegraven</meta:user-defined>
    <meta:user-defined meta:name="OVERHEIDop.straatnaam">Watersnip</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336 454113</meta:user-defined>
    <meta:user-defined meta:name="OVERHEIDop.versieInformatie"/>
  </office:meta>
</office:document-meta>
</file>