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arage in een kapsalon: Akkerstraat 4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kkerstraat 46, 7011 DB</text:p>
            <text:p text:style-name="common-al">Omschrijving:		veranderen van de garage in een kapsalon</text:p>
            <text:p text:style-name="common-al">Dossiernummer:	20160617</text:p>
            <text:p text:style-name="common-al">Datum indiening:	30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5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5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garage in een kapsalon: Akkerstraat 4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54</meta:user-defined>
    <meta:user-defined meta:name="OVERHEIDop.GmbID/DC.identifier">gmb-2016-12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B 46</meta:user-defined>
    <meta:user-defined meta:name="OVERHEIDop.woonplaats">Gaanderen</meta:user-defined>
    <meta:user-defined meta:name="OVERHEIDop.straatnaam">Akk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446 438337</meta:user-defined>
    <meta:user-defined meta:name="OVERHEIDop.versieInformatie"/>
  </office:meta>
</office:document-meta>
</file>