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Bernadottestraat 93, 2131 SP, vervangen van de voorgevel van de woning, 01-09-2016, 2016-004143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2152</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52</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52</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Hoofddorp, Bernadottestraat 93, 2131 SP, vervangen van de voorgevel van de woning, 01-09-2016, 2016-00414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152</meta:user-defined>
    <meta:user-defined meta:name="OVERHEIDop.GmbID/DC.identifier">gmb-2016-1221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SP 93</meta:user-defined>
    <meta:user-defined meta:name="OVERHEIDop.woonplaats">Hoofddorp</meta:user-defined>
    <meta:user-defined meta:name="OVERHEIDop.straatnaam">Bernadotte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568 479843</meta:user-defined>
    <meta:user-defined meta:name="OVERHEIDop.versieInformatie"/>
  </office:meta>
</office:document-meta>
</file>