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Zwanenburgerdijk 380, 1161 NP, realiseren van een uitweg, 02-09-2016, 2016-00348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2147</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47</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47</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Zwanenburgerdijk 380, 1161 NP, realiseren van een uitweg, 02-09-2016, 2016-00348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147</meta:user-defined>
    <meta:user-defined meta:name="OVERHEIDop.GmbID/DC.identifier">gmb-2016-1221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NP 380</meta:user-defined>
    <meta:user-defined meta:name="OVERHEIDop.woonplaats">Zwanenburg</meta:user-defined>
    <meta:user-defined meta:name="OVERHEIDop.straatnaam">Zwanenburg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151 488626</meta:user-defined>
    <meta:user-defined meta:name="OVERHEIDop.versieInformatie"/>
  </office:meta>
</office:document-meta>
</file>