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avel A 7345, vervangen van een deel van de riolering, 01-09-2016, 2016-00416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143</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3</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3</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kavel A 7345, vervangen van een deel van de riolering, 01-09-2016, 2016-0041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143</meta:user-defined>
    <meta:user-defined meta:name="OVERHEIDop.GmbID/DC.identifier">gmb-2016-122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