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ichtse Rotonde (zandheuvel), het tijdelijk plaatsen van een reclame-object (rietje) op de openbare weg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ichtse Rotonde (zandheuvel), het tijdelijk plaatsen van een reclame-object (rietje) op de openbare weg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14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4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4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tichtse Rotonde (zandheuvel), het tijdelijk plaatsen van een reclame-object (rietje) op de openbare weg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42</meta:user-defined>
    <meta:user-defined meta:name="OVERHEIDop.GmbID/DC.identifier">gmb-2016-12214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53066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Stichtse Roton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886 461095</meta:user-defined>
    <meta:user-defined meta:name="OVERHEIDop.versieInformatie"/>
  </office:meta>
</office:document-meta>
</file>