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Ambacht 21 op 18 september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30 augustus 2016 is een evenementenvergunning verleend Ambacht 21 op 18 september 2016 in de binnenstad van Zutphen.</text:p>
            <text:p text:style-name="common-al">De vergunning geldt voor het organiseren van diverse activiteiten, het laten horen van versterkte muziek, het plaatsen van objecten en het ophangen van banners/spandoeken.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p text:style-name="common-al">1.van zaterdag 17 september 2016 19:00 uur tot maandag 19 september 2016 12:00 uur afsluiten van de Lange Hofstraat ter hoogte van de Driekant, de Groenmarkt, de Marspoortstraat en de IJsselkade (achter de kademuur) en deze gesloten te verklaren voor voertuigen (inclusief fietsers/bromfietsers) door een fysieke afsluiting en bord C1 van Bijlage 1 van het Reglement van verkeerstekens en verkeersregels te plaatsen; </text:p>
            <text:p text:style-name="common-al">a.instellen van een parkeerverbod voor de als zodanig aangewezen parkeervakken op de Groenmarkt, de Marspoortstraatstraat en de IJsselkade (achter de kademuur).</text:p>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7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214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Ambacht 21 op 18 septem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41</meta:user-defined>
    <meta:user-defined meta:name="OVERHEIDop.GmbID/DC.identifier">gmb-2016-1221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2CP 4</meta:user-defined>
    <meta:user-defined meta:name="OVERHEIDop.straatnaam">Estlands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0 461766</meta:user-defined>
    <meta:user-defined meta:name="OVERHEID.EPSG28992/DC.spatial">210140 463580</meta:user-defined>
    <meta:user-defined meta:name="OVERHEIDop.versieInformatie"/>
  </office:meta>
</office:document-meta>
</file>