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intrekking van de Verordening hondenbelasting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: 229075 / 22930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Oldebroek;</text:p>
            <text:p text:style-name="al">gelezen het voorstel van burgemeester en wethouders van 8 december 2015;</text:p>
            <text:p text:style-name="al">gelet op artikel 216 van de Gemeentewet,</text:p>
            <text:p text:style-name="al">mede gelet op het amendement van de gemeenteraad in haar vergadering van 12 november 2015 bij agendapunt 8, Programmabegroting 2016-’19;</text:p>
            <text:p text:style-name="al">B E S L U I T:</text:p>
            <text:p text:style-name="al">vast te stellen de volgende verordening:</text:p>
            <text:p text:style-name="al">Verordening tot intrekking van de Verordening hondenbelasting 201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De Verordening hondenbelasting 2015, vastgesteld bij raadsbesluit van 13 november 2014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 Verordening hondenbelasting 2015 blijft van toepassing op de belastbare feiten die zich vóór de in artikel III, tweede lid, genoemde datum van beëindiging van de heffing hebben voorgeda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list text:style-name="id1-3-2-2-4-2">
              <text:list-item text:style-override="id1-3-2-2-4-2-1">
                <text:number>1.</text:number>
                <text:p text:style-name="al">Deze verordening treedt in werking met ingang van de eerste dag na die van de bekendmaking.</text:p>
              </text:list-item>
              <text:list-item text:style-override="id1-3-2-2-4-2-2">
                <text:number>2.</text:number>
                <text:p text:style-name="al">De datum van beëindiging van de heffing is met terugwerkende kracht 1 januari 2016.</text:p>
              </text:list-item>
            </text:list>
            <text:p text:style-name="al">Aldus besloten in de openbare vergadering</text:p>
            <text:p text:style-name="al">van de gemeenteraad van Oldebroek</text:p>
            <text:p text:style-name="al">op 28 januari 2016.</text:p>
            <text:p text:style-name="al"> , voorzitter mr. A. Hoogendoorn</text:p>
            <text:p text:style-name="al"> , griffier J. Tabak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ebroek.</text:p>
            </table:table-cell>
            <table:table-cell office:value-type="string" table:style-name="header.C">
              <text:p text:style-name="headerright"><text:span text:style-name="nr">Nr. 12214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214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intrekking van de Verordening hondenbelastin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214</meta:user-defined>
    <meta:user-defined meta:name="OVERHEIDop.GmbID/DC.identifier">gmb-2016-1221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Oldebroek</meta:user-defined>
    <dc:language>nl</dc:language>
    <meta:user-defined meta:name="OVERHEID.Informatietype/DC.type">officiële publicatie</meta:user-defined>
    <meta:user-defined meta:name="OVERHEID.Gemeente/OVERHEID.authority">Oldebroek</meta:user-defined>
    <meta:user-defined meta:name="OVERHEID.Gemeente/DCTERMS.publisher">Oldebroek</meta:user-defined>
    <meta:user-defined meta:name="OVERHEIDgvop.Informatietype/DC.type">Verordeningen</meta:user-defined>
    <meta:user-defined meta:name="OVERHEID.Gemeente/DC.spatial">Oldebroek</meta:user-defined>
    <meta:user-defined meta:name="OVERHEIDop.versieInformatie"/>
  </office:meta>
</office:document-meta>
</file>