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voor &amp;Friends The Juice Lab aan de Lange Hof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31 augustus 2016 is aan &amp;Friends The Juice Lab een exploitatievergunning ondersteunende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voor &amp;Friends The Juice Lab aan de Lange Hofstraat 2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34</meta:user-defined>
    <meta:user-defined meta:name="OVERHEIDop.GmbID/DC.identifier">gmb-2016-1221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T 27c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15 461749</meta:user-defined>
    <meta:user-defined meta:name="OVERHEIDop.versieInformatie"/>
  </office:meta>
</office:document-meta>
</file>