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horeca ’t Kasteleijntje aan de Emmerikseweg 107A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7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213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aanvraag exploitatievergunning horeca ’t Kasteleijntje aan de Emmerikseweg 107A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30</meta:user-defined>
    <meta:user-defined meta:name="OVERHEIDop.GmbID/DC.identifier">gmb-2016-1221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SG 107</meta:user-defined>
    <meta:user-defined meta:name="OVERHEIDop.woonplaats">Zutphen</meta:user-defined>
    <meta:user-defined meta:name="OVERHEIDop.straatnaam">Emmerik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824 460848</meta:user-defined>
    <meta:user-defined meta:name="OVERHEIDop.versieInformatie"/>
  </office:meta>
</office:document-meta>
</file>