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ethuis Groningen, Oude Ebbingestraat 40, 9712 HK Groningen, Oude Ebbingestraat 38 – reden van melding: Starten van het bedrijf (Eethuis Groningen). Activiteiten: 2.2.0 Afdeling; 2.2 Lozingen; 3.6.1 Bereiden van voedingsmiddelen (201672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12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2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2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ethuis Groningen, Oude Ebbingestraat 40, 9712 HK Groningen, Oude Ebbingestraat 38 – reden van melding: Starten van het bedrijf (Eethuis Groningen). Activiteiten: 2.2.0 Afdeling; 2.2 Lozingen; 3.6.1 Bereiden van voedingsmiddelen (2016721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28</meta:user-defined>
    <meta:user-defined meta:name="OVERHEIDop.GmbID/DC.identifier">gmb-2016-1221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K 40</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9 582185</meta:user-defined>
    <meta:user-defined meta:name="OVERHEIDop.versieInformatie"/>
  </office:meta>
</office:document-meta>
</file>