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agen van de stoep: Boekweitdreef 1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ekweitdreef 116, 7006 LG</text:p>
            <text:p text:style-name="common-al">Omschrijving:		verlagen van de stoep</text:p>
            <text:p text:style-name="common-al">Dossiernummer:	20160612</text:p>
            <text:p text:style-name="common-al">Datum indiening:	26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2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agen van de stoep: Boekweitdreef 1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26</meta:user-defined>
    <meta:user-defined meta:name="OVERHEIDop.GmbID/DC.identifier">gmb-2016-122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LG 116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264 442561</meta:user-defined>
    <meta:user-defined meta:name="OVERHEIDop.versieInformatie"/>
  </office:meta>
</office:document-meta>
</file>