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9b, 9713 LC Groningen – verwijderen asbest (29-08-2016, 2016722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9b, 9713 LC Groningen – verwijderen asbest (29-08-2016, 2016722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25</meta:user-defined>
    <meta:user-defined meta:name="OVERHEIDop.GmbID/DC.identifier">gmb-2016-122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C 29b</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28 582583</meta:user-defined>
    <meta:user-defined meta:name="OVERHEIDop.versieInformatie"/>
  </office:meta>
</office:document-meta>
</file>