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bouwkeet, eco-toilet en hoogwerker, Oostelijk Halfrond 225-439 en Jeanne d'Arclaan 256-470, Amstelveen - Zaaknummer Z-2016/02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bouwkeet, eco-toilet en hoogwerker ten behoeve van reinigingswerk, op het Oostelijk Halfrond van 9 tot en met 13 mei en bij de Jeanne d'Arcflat van 17 mei tot en met 27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bouwkeet, eco-toilet en hoogwerker, Oostelijk Halfrond 225-439 en Jeanne d'Arclaan 256-470, Amstelveen - Zaaknummer Z-2016/02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23</meta:user-defined>
    <meta:user-defined meta:name="OVERHEIDop.GmbID/DC.identifier">gmb-2016-122123</meta:user-defined>
    <meta:user-defined meta:name="OVERHEID.TaxonomieBeleidsagenda/OVERHEID.category">Ruimte en infrastructuur | Organisatie en beleid</meta:user-defined>
    <meta:user-defined meta:name="OVERHEIDop.referentienummer">Z-2016/023357</meta:user-defined>
    <meta:user-defined meta:name="DCTERMS.abstract">Het plaatsen van een bouwkeet, eco-toilet en hoogwerker ten behoeve van reinigingswerk, op het Oostelijk Halfrond van 9 tot en met 13 mei en bij de Jeanne d'Arcflat van 17 mei tot en met 27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W 335</meta:user-defined>
    <meta:user-defined meta:name="OVERHEIDop.woonplaats">Amstelveen</meta:user-defined>
    <meta:user-defined meta:name="OVERHEIDop.straatnaam">Oostelijk Halfrond</meta:user-defined>
    <meta:user-defined meta:name="OVERHEID.PostcodeHuisnummer/OVERHEIDop.postcodeHuisnummer">1183BK 384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80587</meta:user-defined>
    <meta:user-defined meta:name="OVERHEID.EPSG28992/DC.spatial">120413 481134</meta:user-defined>
    <meta:user-defined meta:name="OVERHEIDop.versieInformatie"/>
  </office:meta>
</office:document-meta>
</file>