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Hart va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Hart van Zuid</text:p>
            <text:p text:style-name="common-al">Activiteit:		Verkoop van kaas, wordt, noten en eieren</text:p>
            <text:p text:style-name="common-al">Datum:			Zaterdagen van 08.30 tot 16.30 uur</text:p>
            <text:p text:style-name="common-al">Datum vergunning: 	1 september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12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2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Hart va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22</meta:user-defined>
    <meta:user-defined meta:name="OVERHEIDop.GmbID/DC.identifier">gmb-2016-122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GB 219</meta:user-defined>
    <meta:user-defined meta:name="OVERHEIDop.woonplaats">Apeldoorn</meta:user-defined>
    <meta:user-defined meta:name="OVERHEIDop.straatnaam">Adelaa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68 468109</meta:user-defined>
    <meta:user-defined meta:name="OVERHEIDop.versieInformatie"/>
  </office:meta>
</office:document-meta>
</file>