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rkeerplaats en het plaatsen van een hekwerk: Krypton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yptonstraat 1, 7031 GG</text:p>
            <text:p text:style-name="common-al">Omschrijving:		aanleggen van een parkeerplaats en het plaatsen van een hekwerk</text:p>
            <text:p text:style-name="common-al">Dossiernummer:	20160609</text:p>
            <text:p text:style-name="common-al">Datum indiening:	26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2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2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2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parkeerplaats en het plaatsen van een hekwerk: Krypton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21</meta:user-defined>
    <meta:user-defined meta:name="OVERHEIDop.GmbID/DC.identifier">gmb-2016-122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G</meta:user-defined>
    <meta:user-defined meta:name="OVERHEIDop.woonplaats">Wehl</meta:user-defined>
    <meta:user-defined meta:name="OVERHEIDop.straatnaam">Krypt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700 440094</meta:user-defined>
    <meta:user-defined meta:name="OVERHEIDop.versieInformatie"/>
  </office:meta>
</office:document-meta>
</file>