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Belgiëlaan, Engelandlaan en Jaagpad, 2016-05686, kappen bomen, slechte vitaliteit en dode bomen, herplanting zelfde soort, 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12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120</meta:user-defined>
    <meta:user-defined meta:name="OVERHEIDop.GmbID/DC.identifier">gmb-2016-122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Belgiëlaan</meta:user-defined>
    <meta:user-defined meta:name="OVERHEID.PostcodeHuisnummer/OVERHEIDop.postcodeHuisnummer">2034PM 239</meta:user-defined>
    <meta:user-defined meta:name="OVERHEIDop.straatnaam">Engelandlaan</meta:user-defined>
    <meta:user-defined meta:name="OVERHEIDop.straatnaam">Jaag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91 486538</meta:user-defined>
    <meta:user-defined meta:name="OVERHEID.EPSG28992/DC.spatial">104338 486081</meta:user-defined>
    <meta:user-defined meta:name="OVERHEID.EPSG28992/DC.spatial">104065 485122</meta:user-defined>
    <meta:user-defined meta:name="OVERHEIDop.versieInformatie"/>
  </office:meta>
</office:document-meta>
</file>