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errasoverkapping: Kervelveld 1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ervelveld 15, 7006 TA</text:p>
            <text:p text:style-name="common-al">Omschrijving:		bouwen van een terrasoverkapping</text:p>
            <text:p text:style-name="common-al">Dossiernummer:	20160546</text:p>
            <text:p text:style-name="common-al">Datum indiening:	31 augustus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118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1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1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terrasoverkapping: Kervelveld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118</meta:user-defined>
    <meta:user-defined meta:name="OVERHEIDop.GmbID/DC.identifier">gmb-2016-122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TA 15</meta:user-defined>
    <meta:user-defined meta:name="OVERHEIDop.woonplaats">Doetinchem</meta:user-defined>
    <meta:user-defined meta:name="OVERHEIDop.straatnaam">Kervelvel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131 441659</meta:user-defined>
    <meta:user-defined meta:name="OVERHEIDop.versieInformatie"/>
  </office:meta>
</office:document-meta>
</file>