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eluws Bierfes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ierfeest met muziek</text:p>
            <text:p text:style-name="common-al">Datum evenement:			7 en 8 oktober 2016 </text:p>
            <text:p text:style-name="common-al">Locatie:	Zwitsalterrein</text:p>
            <text:p text:style-name="common-al">Datum vergunning:			1 september 2016</text:p>
            <text:p text:style-name="common-al">Vergunningsnummer:			16/4706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116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1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1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eluws Bierfes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116</meta:user-defined>
    <meta:user-defined meta:name="OVERHEIDop.GmbID/DC.identifier">gmb-2016-1221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892 470897</meta:user-defined>
    <meta:user-defined meta:name="OVERHEIDop.versieInformatie"/>
  </office:meta>
</office:document-meta>
</file>