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afe Kleine Oosterpoort (zie ook inr. 6993), Meeuwerderweg 62, 9724 EV Groningen – reden van melding: Veranderen van het bedrijf. Activiteiten: 2.8.0 Afdeling; 2.8 Geluidhinder; 3.6.1 Bereiden van voedingsmiddelen; 4.1.1 Opslaan van gevaarlijke stoffen CMR-stoffen of bodembedreigende stoffen in verpakking, niet zijnde vuurwerk, vaste kunstmeststoffen en andere ontplofbare stoffen, bepaalde organische peroxiden (2016719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11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1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1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afe Kleine Oosterpoort (zie ook inr. 6993), Meeuwerderweg 62, 9724 EV Groningen – reden van melding: Veranderen van het bedrijf. Activiteiten: 2.8.0 Afdeling; 2.8 Geluidhinder; 3.6.1 Bereiden van voedingsmiddelen; 4.1.1 Opslaan van gevaarlijke stoffen CMR-stoffen of bodembedreigende stoffen in verpakking, niet zijnde vuurwerk, vaste kunstmeststoffen en andere ontplofbare stoffen, bepaalde organische peroxiden (2016719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14</meta:user-defined>
    <meta:user-defined meta:name="OVERHEIDop.GmbID/DC.identifier">gmb-2016-1221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EV 62</meta:user-defined>
    <meta:user-defined meta:name="OVERHEIDop.woonplaats">Groningen</meta:user-defined>
    <meta:user-defined meta:name="OVERHEIDop.straatnaam">Meeuwerd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97 581292</meta:user-defined>
    <meta:user-defined meta:name="OVERHEIDop.versieInformatie"/>
  </office:meta>
</office:document-meta>
</file>