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e Vroonhof 11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6 september 2016</text:p>
            <text:p text:style-name="common-al">Activiteit: het plaatsen van een erfafscheiding en het aanbrengen van een overkapping</text:p>
            <text:p text:style-name="common-al">WABO-nummer: OV 2016097</text:p>
            <text:p text:style-name="common-al">Bestuursorgaan: college van burgemeester en wethouders </text:p>
            <text:p text:style-name="common-al">Datum verzending besluit: 2 septem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2112</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12</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12</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e Vroonhof 11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112</meta:user-defined>
    <meta:user-defined meta:name="OVERHEIDop.GmbID/DC.identifier">gmb-2016-122112</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LM 11</meta:user-defined>
    <meta:user-defined meta:name="OVERHEIDop.woonplaats">Werkhoven</meta:user-defined>
    <meta:user-defined meta:name="OVERHEIDop.straatnaam">De Vroonhof</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939 448121</meta:user-defined>
    <meta:user-defined meta:name="OVERHEIDop.versieInformatie"/>
  </office:meta>
</office:document-meta>
</file>