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Goudsestraat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aliseren van een uitweg (28‑01‑2016, zaaknr. 201513338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1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Goudsestraatweg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11</meta:user-defined>
    <meta:user-defined meta:name="OVERHEIDop.GmbID/DC.identifier">gmb-2016-12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Goudsestraat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852 452687</meta:user-defined>
    <meta:user-defined meta:name="OVERHEIDop.versieInformatie"/>
  </office:meta>
</office:document-meta>
</file>