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samenvoegen van diverse winkelunits en het uitbreiden van de begane grond van het gebouw, Buitenplein 83-84-85-88, Amstelveen - Zaaknummer Z-2016/045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augustus 2016</text:span>
          </text:p>
            <text:p text:style-name="common-al">Het samenvoegen van diverse winkelunits en het uitbreiden van de begane grond van het gebouw.</text:p>
            <text:p text:style-name="tussenkopcur">
            <text:span text:style-name="nadrukvet">Rectificatie</text:span>
          </text:p>
            <text:p text:style-name="common-al">In de bekendmakingen van 30 augustus jl. vermeld met een onvolledige projectomschrijving. Zie voor eerdere bekendmaking Gemeenteblad 2016 Nr. <text:a xlink:href="https://zoek.officielebekendmakingen.nl/gmb-2016-118420.html" xlink:type="simple">11842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0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0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0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samenvoegen van diverse winkelunits en het uitbreiden van de begane grond van het gebouw, Buitenplein 83-84-85-88, Amstelveen - Zaaknummer Z-2016/045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07</meta:user-defined>
    <meta:user-defined meta:name="OVERHEIDop.GmbID/DC.identifier">gmb-2016-122107</meta:user-defined>
    <meta:user-defined meta:name="OVERHEID.TaxonomieBeleidsagenda/OVERHEID.category">Ruimte en infrastructuur | Organisatie en beleid</meta:user-defined>
    <meta:user-defined meta:name="OVERHEIDop.referentienummer">Z-2016/045819</meta:user-defined>
    <meta:user-defined meta:name="DCTERMS.abstract">In de bekendmakingen van 30 augustus jl. vermeld met een onvolledige projectomschrijving. Zie voor eerdere bekendmaking Gemeenteblad 2016 Nr. 118420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E 83</meta:user-defined>
    <meta:user-defined meta:name="OVERHEIDop.woonplaats">Amstelveen</meta:user-defined>
    <meta:user-defined meta:name="OVERHEIDop.straatnaam">Buitenplein</meta:user-defined>
    <meta:user-defined meta:name="OVERHEID.PostcodeHuisnummer/OVERHEIDop.postcodeHuisnummer">1181ZE 88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52 479419</meta:user-defined>
    <meta:user-defined meta:name="OVERHEID.EPSG28992/DC.spatial">119299 479419</meta:user-defined>
    <meta:user-defined meta:name="OVERHEIDop.versieInformatie"/>
  </office:meta>
</office:document-meta>
</file>