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Willem-Alexanderlaan 37, het plaatsen van 3 raamkozijnen in de zijgevel van de woning, 1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37, het plaatsen van 3 raamkozijnen in de zijgevel van de woning, 19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10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Willem-Alexanderlaan 37, het plaatsen van 3 raamkozijnen in de zijgevel van de woning, 1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06</meta:user-defined>
    <meta:user-defined meta:name="OVERHEIDop.GmbID/DC.identifier">gmb-2016-122106</meta:user-defined>
    <meta:user-defined meta:name="OVERHEID.TaxonomieBeleidsagenda/OVERHEID.category">Huisvesting | Organisatie en beleid</meta:user-defined>
    <meta:user-defined meta:name="OVERHEIDop.referentienummer">52947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L 37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69 461768</meta:user-defined>
    <meta:user-defined meta:name="OVERHEIDop.versieInformatie"/>
  </office:meta>
</office:document-meta>
</file>