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		10 september 2016 </text:p>
            <text:p text:style-name="common-al">Locatie:	2<text:span text:style-name="sup">e</text:span> Johannastraat</text:p>
            <text:p text:style-name="common-al">Datum vergunning:			1 september 2016</text:p>
            <text:p text:style-name="common-al">Vergunningsnummer:			16/488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10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05</meta:user-defined>
    <meta:user-defined meta:name="OVERHEIDop.GmbID/DC.identifier">gmb-2016-1221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</meta:user-defined>
    <meta:user-defined meta:name="OVERHEIDop.woonplaats">Apeldoorn</meta:user-defined>
    <meta:user-defined meta:name="OVERHEIDop.straatnaam">2e Johann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48 468710</meta:user-defined>
    <meta:user-defined meta:name="OVERHEIDop.versieInformatie"/>
  </office:meta>
</office:document-meta>
</file>