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lengde Hereweg 3, 9721 AB Groningen – verwijderen asbest (29-08-2016, 20167227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10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0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0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rlengde Hereweg 3, 9721 AB Groningen – verwijderen asbest (29-08-2016, 2016722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104</meta:user-defined>
    <meta:user-defined meta:name="OVERHEIDop.GmbID/DC.identifier">gmb-2016-12210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AB 3</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566 580001</meta:user-defined>
    <meta:user-defined meta:name="OVERHEIDop.versieInformatie"/>
  </office:meta>
</office:document-meta>
</file>