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brengen van aanvullende luchtbehandelingskasten, Orfeoschouw 70, 2726 J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Orfeoschouw 70, 2726 JH Zoetermeer, het aanbrengen van aanvullende luchtbehandelingskasten, WB20150670 (verzonden d.d. 31 dec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21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1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1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aanbrengen van aanvullende luchtbehandelingskasten, Orfeoschouw 70, 2726 J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221</meta:user-defined>
    <meta:user-defined meta:name="OVERHEIDop.GmbID/DC.identifier">gmb-2016-12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JG</meta:user-defined>
    <meta:user-defined meta:name="OVERHEIDop.woonplaats">Zoetermeer</meta:user-defined>
    <meta:user-defined meta:name="OVERHEIDop.straatnaam">Orfeoschouw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640 453330</meta:user-defined>
    <meta:user-defined meta:name="OVERHEIDop.versieInformatie"/>
  </office:meta>
</office:document-meta>
</file>