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Frederiklaan 46, het wijzigen van de gevels, plaatsen van dakkapellen op het voor- en achterdakvlak en interne wijziging van de woning, 22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Frederiklaan 46, het wijzigen van de gevels, plaatsen van dakkapellen op het voor- en achterdakvlak en interne wijziging van de woning, 22-08-2016. Rechtsmiddel: Bezwaar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09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9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9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Frederiklaan 46, het wijzigen van de gevels, plaatsen van dakkapellen op het voor- en achterdakvlak en interne wijziging van de woning, 22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099</meta:user-defined>
    <meta:user-defined meta:name="OVERHEIDop.GmbID/DC.identifier">gmb-2016-122099</meta:user-defined>
    <meta:user-defined meta:name="OVERHEID.TaxonomieBeleidsagenda/OVERHEID.category">Huisvesting | Organisatie en beleid</meta:user-defined>
    <meta:user-defined meta:name="OVERHEIDop.referentienummer">527088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KD 46</meta:user-defined>
    <meta:user-defined meta:name="OVERHEIDop.woonplaats">Amersfoort</meta:user-defined>
    <meta:user-defined meta:name="OVERHEIDop.straatnaam">Prins Frederik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273 462076</meta:user-defined>
    <meta:user-defined meta:name="OVERHEIDop.versieInformatie"/>
  </office:meta>
</office:document-meta>
</file>