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MOLENBUU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1 juli 2016 ontvangen aanvraag omgevingsvergunning voor het aanleggen van 3 duikers op locatie Molenbuurt de beslistermijn verlengd tot 21 oktober 2016 De aanvraag heeft dossiernummer: 16Z0009042.</text:p>
            <text:p text:style-name="common-al"/>
            <text:p text:style-name="common-al">
            <text:span text:style-name="nadrukcur">Ter inzage</text:span>
          </text:p>
            <text:p text:style-name="common-al">De stukken liggen vanaf 14 september 2016 ter inzage bij het Publiekscentrum in het gemeentehuis tijdens openingstijden.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209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MOLENBUU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2098</meta:user-defined>
    <meta:user-defined meta:name="OVERHEIDop.GmbID/DC.identifier">gmb-2016-122098</meta:user-defined>
    <meta:user-defined meta:name="OVERHEID.TaxonomieBeleidsagenda/OVERHEID.category">Ruimte en infrastructuur | Organisatie en beleid</meta:user-defined>
    <meta:user-defined meta:name="OVERHEIDop.referentienummer">16Z000904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Zeewold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861 484197</meta:user-defined>
    <meta:user-defined meta:name="OVERHEIDop.versieInformatie"/>
  </office:meta>
</office:document-meta>
</file>