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dhouderslaan 41a, 9717 AH Groningen – asbestsanering (23-08-2016, 2016722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9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9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9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adhouderslaan 41a, 9717 AH Groningen – asbestsanering (23-08-2016, 2016722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97</meta:user-defined>
    <meta:user-defined meta:name="OVERHEIDop.GmbID/DC.identifier">gmb-2016-1220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AH 41a</meta:user-defined>
    <meta:user-defined meta:name="OVERHEIDop.woonplaats">Groningen</meta:user-defined>
    <meta:user-defined meta:name="OVERHEIDop.straatnaam">Stadhouder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392 582418</meta:user-defined>
    <meta:user-defined meta:name="OVERHEIDop.versieInformatie"/>
  </office:meta>
</office:document-meta>
</file>