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olfeest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olfeest i.v.m. opening schooljaar</text:p>
            <text:p text:style-name="common-al">Datum evenement:			16 september 2016 </text:p>
            <text:p text:style-name="common-al">Locatie:	Sprengenparkschool</text:p>
            <text:p text:style-name="common-al">Datum vergunning:			1 september 2016</text:p>
            <text:p text:style-name="common-al">Vergunningsnummer:			16/485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9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oolfeest op het schoo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94</meta:user-defined>
    <meta:user-defined meta:name="OVERHEIDop.GmbID/DC.identifier">gmb-2016-122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AD 95</meta:user-defined>
    <meta:user-defined meta:name="OVERHEIDop.woonplaats">Apeldoorn</meta:user-defined>
    <meta:user-defined meta:name="OVERHEIDop.straatnaam">Scho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016 469367</meta:user-defined>
    <meta:user-defined meta:name="OVERHEIDop.versieInformatie"/>
  </office:meta>
</office:document-meta>
</file>