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aanbrengen van een verbrede zwembadrand en het toegankelijk en bruikbaar maken van bestaande kruipruimte als machinekamer, Amsteldijk Noord 35, Amstelveen - Zaaknummer Z-2016/03895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p text:style-name="common-al">Het aanbrengen van een verbrede zwembadrand tussen een vergunningsvrije keerwand en een vergunningsvrij zwembad  en het toegankelijk en bruikbaar maken van bestaande kruipruimte als machinekamer. De beslistermijn is verlengd met zes wek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209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9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9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aanbrengen van een verbrede zwembadrand en het toegankelijk en bruikbaar maken van bestaande kruipruimte als machinekamer, Amsteldijk Noord 35, Amstelveen - Zaaknummer Z-2016/0389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91</meta:user-defined>
    <meta:user-defined meta:name="OVERHEIDop.GmbID/DC.identifier">gmb-2016-122091</meta:user-defined>
    <meta:user-defined meta:name="OVERHEID.TaxonomieBeleidsagenda/OVERHEID.category">Ruimte en infrastructuur | Organisatie en beleid</meta:user-defined>
    <meta:user-defined meta:name="OVERHEIDop.referentienummer">Z-2016/038958</meta:user-defined>
    <meta:user-defined meta:name="DCTERMS.abstract">Het aanbrengen van een verbrede zwembadrand tussen een vergunningsvrije keerwand en een vergunningsvrij zwembad  en het toegankelijk en bruikbaar maken van bestaande kruipruimte als machinekamer. De beslistermijn is verlengd met zes weken.</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4TD 35</meta:user-defined>
    <meta:user-defined meta:name="OVERHEIDop.woonplaats">Amstelveen</meta:user-defined>
    <meta:user-defined meta:name="OVERHEIDop.straatnaam">Amsteldijk Noord</meta:user-defined>
    <meta:user-defined meta:name="OVERHEID.Gemeente/OVERHEID.authority">Amstelveen</meta:user-defined>
    <meta:user-defined meta:name="OVERHEID.Gemeente/DCTERMS.publisher">Amstelveen</meta:user-defined>
    <meta:user-defined meta:name="OVERHEIDgvop.Informatietype/DC.type">Beschikkingen | afhandeling</meta:user-defined>
    <meta:user-defined meta:name="OVERHEID.EPSG28992/DC.spatial">121751 479403</meta:user-defined>
    <meta:user-defined meta:name="OVERHEIDop.versieInformatie"/>
  </office:meta>
</office:document-meta>
</file>