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vierenhof 48, 9725 HB Groningen – verwijderen asbest (24-08-2016, 201672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8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8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vierenhof 48, 9725 HB Groningen – verwijderen asbest (24-08-2016, 2016722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89</meta:user-defined>
    <meta:user-defined meta:name="OVERHEIDop.GmbID/DC.identifier">gmb-2016-1220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HB 60</meta:user-defined>
    <meta:user-defined meta:name="OVERHEIDop.woonplaats">Groningen</meta:user-defined>
    <meta:user-defined meta:name="OVERHEIDop.straatnaam">Rivieren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78 580573</meta:user-defined>
    <meta:user-defined meta:name="OVERHEIDop.versieInformatie"/>
  </office:meta>
</office:document-meta>
</file>