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iets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ietstoertocht</text:p>
            <text:p text:style-name="common-al">Datum evenement:			10 september 2016 </text:p>
            <text:p text:style-name="common-al">Locatie:	Gemeente Apeldoorn</text:p>
            <text:p text:style-name="common-al">Datum vergunning:			1 september 2016</text:p>
            <text:p text:style-name="common-al">Vergunningsnummer:			16/487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08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8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8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iets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88</meta:user-defined>
    <meta:user-defined meta:name="OVERHEIDop.GmbID/DC.identifier">gmb-2016-1220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