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kleedjesmarkt</text:p>
            <text:p text:style-name="common-al">Datum evenement:			10 september 2016 </text:p>
            <text:p text:style-name="common-al">Locatie:	WC ‘t Fort</text:p>
            <text:p text:style-name="common-al">Datum vergunning:			1 september 2016</text:p>
            <text:p text:style-name="common-al">Vergunningsnummer:			16/488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85</meta:user-defined>
    <meta:user-defined meta:name="OVERHEIDop.GmbID/DC.identifier">gmb-2016-122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S 281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4 470040</meta:user-defined>
    <meta:user-defined meta:name="OVERHEIDop.versieInformatie"/>
  </office:meta>
</office:document-meta>
</file>