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wimtoFight Can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wemwedstrijd in het kanaal, kleinschalige activiteiten op de kade</text:p>
            <text:p text:style-name="common-al">Datum evenement:			18 september 2016 </text:p>
            <text:p text:style-name="common-al">Locatie:	Apeldoorns Kanaal/Havenpark</text:p>
            <text:p text:style-name="common-al">Datum vergunning:			1 september 2016</text:p>
            <text:p text:style-name="common-al">Vergunningsnummer:			16/465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08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8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8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wimtoFight Can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83</meta:user-defined>
    <meta:user-defined meta:name="OVERHEIDop.GmbID/DC.identifier">gmb-2016-122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ND 112</meta:user-defined>
    <meta:user-defined meta:name="OVERHEIDop.woonplaats">Apeldoorn</meta:user-defined>
    <meta:user-defined meta:name="OVERHEIDop.straatnaam">Molenstraat-Centru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92 469453</meta:user-defined>
    <meta:user-defined meta:name="OVERHEIDop.versieInformatie"/>
  </office:meta>
</office:document-meta>
</file>