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54, 9731 AD Groningen – saneren wandbeplating (30-08-2016, 2016722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8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8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8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54, 9731 AD Groningen – saneren wandbeplating (30-08-2016, 2016722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82</meta:user-defined>
    <meta:user-defined meta:name="OVERHEIDop.GmbID/DC.identifier">gmb-2016-1220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D 54</meta:user-defined>
    <meta:user-defined meta:name="OVERHEIDop.woonplaats">Groningen</meta:user-defined>
    <meta:user-defined meta:name="OVERHEIDop.straatnaam">Rijk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405 583064</meta:user-defined>
    <meta:user-defined meta:name="OVERHEIDop.versieInformatie"/>
  </office:meta>
</office:document-meta>
</file>