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activiteit milieu, Huiswaarderweg 2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de Wet algemene bepalingen omgevingsrecht (Wabo), bekend dat zij voornemens zijn om de omgevingsvergunning activiteit milieu voor het oprichten en in werking hebben van een verkooppunt voor motorbrandstoffen, waaronder LPG en een autowasstation in te trekken voor ERF Nederland BV, Huiswaarderweg 2 te Alkmaar. </text:p>
            <text:p text:style-name="common-al"/>
            <text:p text:style-name="common-al">
            <text:span text:style-name="nadrukvet">Ter inzage</text:span> </text:p>
            <text:p text:style-name="common-al">U kunt het ontwerpbesluit intrekken omgevingsvergunning activiteit milieu met de bijbehorende stukken van 8 september tot en met 19 oktober 2016 inzien tijdens openingstijden in het Stadskantoor bij de publieksbalie Bouwen en Wonen, Mallegatsplein 10 te Alkmaar. Wilt u meer informatie? Maak dan een afspraak met de Regionale Uitvoeringsdienst Noord-Holland Noord via tel. (088) 1021300.</text:p>
            <text:p text:style-name="common-al"/>
            <text:p text:style-name="common-al">
            <text:span text:style-name="nadrukvet">Zienswijzen</text:span> </text:p>
            <text:p text:style-name="common-al">Gedurende de inzagetermijn kunt u op dit ontwerpbesluit zowel mondeling als schriftelijk zienswijzen kenbaar maken. Iedereen mag van deze mogelijkheid gebruik maken.</text:p>
            <text:p text:style-name="common-al"/>
            <text:p text:style-name="common-al">Schriftelijk </text:p>
            <text:p text:style-name="common-al">Stuur uw zienswijze naar de Regionale Uitvoeringsdienst Noord-Holland Noord, Postbus 2095, 1620 EB te Hoorn. Vermeld in uw brief het onderwerp: Zienswijze ontwerpbesluit intrekken omgevingsvergunning Huiswaarderweg 2 te Alkmaar. </text:p>
            <text:p text:style-name="common-al"/>
            <text:p text:style-name="common-al">Mondeling </text:p>
            <text:p text:style-name="last-al">Voor het indienen van een mondelinge zienswijze kunt u een afspraak maken met de afdeling Regulering van de RUD NHN via telefoonnummer 088-1021 300 (graag uiterlijk één week vóór afloop van de termijn).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08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8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8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activiteit milieu, Huiswaarderweg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81</meta:user-defined>
    <meta:user-defined meta:name="OVERHEIDop.GmbID/DC.identifier">gmb-2016-1220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JS 2</meta:user-defined>
    <meta:user-defined meta:name="OVERHEIDop.woonplaats">Alkmaar</meta:user-defined>
    <meta:user-defined meta:name="OVERHEIDop.straatnaam">Huiswaard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83 517806</meta:user-defined>
    <meta:user-defined meta:name="OVERHEIDop.versieInformatie"/>
  </office:meta>
</office:document-meta>
</file>