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abonstraat 11, 9718 AX Groningen – oprichten woongebouw met 7 zelfstandige appartementen (25-08-2016, 2016702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7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abonstraat 11, 9718 AX Groningen – oprichten woongebouw met 7 zelfstandige appartementen (25-08-2016, 201670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78</meta:user-defined>
    <meta:user-defined meta:name="OVERHEIDop.GmbID/DC.identifier">gmb-2016-12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X 11</meta:user-defined>
    <meta:user-defined meta:name="OVERHEIDop.woonplaats">Groningen</meta:user-defined>
    <meta:user-defined meta:name="OVERHEIDop.straatnaam">Lissab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72 581611</meta:user-defined>
    <meta:user-defined meta:name="OVERHEIDop.versieInformatie"/>
  </office:meta>
</office:document-meta>
</file>