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manstraat 11, 9745 BB Groningen – verwijderen en afvoeren asbesth. materialen woning (30-08-2016, 2016722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07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7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manstraat 11, 9745 BB Groningen – verwijderen en afvoeren asbesth. materialen woning (30-08-2016, 2016722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076</meta:user-defined>
    <meta:user-defined meta:name="OVERHEIDop.GmbID/DC.identifier">gmb-2016-1220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5BB 11</meta:user-defined>
    <meta:user-defined meta:name="OVERHEIDop.woonplaats">Groningen</meta:user-defined>
    <meta:user-defined meta:name="OVERHEIDop.straatnaam">Polm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29440 581204</meta:user-defined>
    <meta:user-defined meta:name="OVERHEIDop.versieInformatie"/>
  </office:meta>
</office:document-meta>
</file>