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 geweigerd/bekendgemaakt (de datum van bekendmaking is eerst genoemd):</text:p>
            <text:p text:style-name="common-al"/>
            <text:p text:style-name="common-al">
            <text:span text:style-name="nadrukvet">Emmer-Compascuum</text:span>
          </text:p>
            <text:p text:style-name="common-al"/>
            <text:p text:style-name="common-al">
            <text:span text:style-name="nadrukvet">31-08,</text:span> <text:span text:style-name="nadrukvet">Hoofdkanaal OZ 150, </text:span>het verharden van een verbindingsweg (46329-2015)</text:p>
            <text:p text:style-name="common-al"/>
            <text:p text:style-name="last-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Een schriftelijk en gemotiveerd beroepschrift kunt u indienen bij de Rechtbank Noord-Nederland, afdeling bestuursrecht, Postbus 150, 9700 AD Groningen.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207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ende omgevingsvergunning uitgebreide procedure week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074</meta:user-defined>
    <meta:user-defined meta:name="OVERHEIDop.GmbID/DC.identifier">gmb-2016-12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VR 150</meta:user-defined>
    <meta:user-defined meta:name="OVERHEIDop.woonplaats">Emmer-Compascuum</meta:user-defined>
    <meta:user-defined meta:name="OVERHEIDop.straatnaam">Hoofdkanaal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8936 539861</meta:user-defined>
    <meta:user-defined meta:name="OVERHEIDop.versieInformatie"/>
  </office:meta>
</office:document-meta>
</file>